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5.159cm" style:rel-column-width="13156*"/>
    </style:style>
    <style:style style:name="Таблица1.B" style:family="table-column">
      <style:table-column-properties style:column-width="16.351cm" style:rel-column-width="41695*"/>
    </style:style>
    <style:style style:name="Таблица1.C" style:family="table-column">
      <style:table-column-properties style:column-width="4.189cm" style:rel-column-width="106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4.683cm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5.159cm" style:rel-column-width="13156*"/>
    </style:style>
    <style:style style:name="Таблица2.B" style:family="table-column">
      <style:table-column-properties style:column-width="16.351cm" style:rel-column-width="41695*"/>
    </style:style>
    <style:style style:name="Таблица2.C" style:family="table-column">
      <style:table-column-properties style:column-width="4.189cm" style:rel-column-width="1068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4" style:family="table-row">
      <style:table-row-properties style:min-row-height="2.113cm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5.159cm" style:rel-column-width="13156*"/>
    </style:style>
    <style:style style:name="Таблица3.B" style:family="table-column">
      <style:table-column-properties style:column-width="16.351cm" style:rel-column-width="41695*"/>
    </style:style>
    <style:style style:name="Таблица3.C" style:family="table-column">
      <style:table-column-properties style:column-width="4.189cm" style:rel-column-width="1068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4" style:family="table-row">
      <style:table-row-properties style:min-row-height="2.113cm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5.159cm" style:rel-column-width="13156*"/>
    </style:style>
    <style:style style:name="Таблица5.B" style:family="table-column">
      <style:table-column-properties style:column-width="16.351cm" style:rel-column-width="41695*"/>
    </style:style>
    <style:style style:name="Таблица5.C" style:family="table-column">
      <style:table-column-properties style:column-width="4.189cm" style:rel-column-width="1068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4" style:family="table-row">
      <style:table-row-properties style:min-row-height="2.113cm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5.159cm" style:rel-column-width="13156*"/>
    </style:style>
    <style:style style:name="Таблица4.B" style:family="table-column">
      <style:table-column-properties style:column-width="16.351cm" style:rel-column-width="41695*"/>
    </style:style>
    <style:style style:name="Таблица4.C" style:family="table-column">
      <style:table-column-properties style:column-width="4.189cm" style:rel-column-width="1068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4" style:family="table-row">
      <style:table-row-properties style:min-row-height="2.113cm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5.159cm" style:rel-column-width="13156*"/>
    </style:style>
    <style:style style:name="Таблица6.B" style:family="table-column">
      <style:table-column-properties style:column-width="16.351cm" style:rel-column-width="41695*"/>
    </style:style>
    <style:style style:name="Таблица6.C" style:family="table-column">
      <style:table-column-properties style:column-width="4.189cm" style:rel-column-width="1068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4" style:family="table-row">
      <style:table-row-properties style:min-row-height="2.113cm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5.159cm" style:rel-column-width="13156*"/>
    </style:style>
    <style:style style:name="Таблица7.B" style:family="table-column">
      <style:table-column-properties style:column-width="16.351cm" style:rel-column-width="41695*"/>
    </style:style>
    <style:style style:name="Таблица7.C" style:family="table-column">
      <style:table-column-properties style:column-width="4.189cm" style:rel-column-width="1068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4" style:family="table-row">
      <style:table-row-properties style:min-row-height="2.113cm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5.159cm" style:rel-column-width="13156*"/>
    </style:style>
    <style:style style:name="Таблица8.B" style:family="table-column">
      <style:table-column-properties style:column-width="16.351cm" style:rel-column-width="41695*"/>
    </style:style>
    <style:style style:name="Таблица8.C" style:family="table-column">
      <style:table-column-properties style:column-width="4.189cm" style:rel-column-width="10684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4" style:family="table-row">
      <style:table-row-properties style:min-row-height="2.113cm"/>
    </style:style>
    <style:style style:name="Таблица9" style:family="table">
      <style:table-properties style:width="25.7cm" table:align="margins"/>
    </style:style>
    <style:style style:name="Таблица9.A" style:family="table-column">
      <style:table-column-properties style:column-width="5.159cm" style:rel-column-width="13156*"/>
    </style:style>
    <style:style style:name="Таблица9.B" style:family="table-column">
      <style:table-column-properties style:column-width="16.351cm" style:rel-column-width="41695*"/>
    </style:style>
    <style:style style:name="Таблица9.C" style:family="table-column">
      <style:table-column-properties style:column-width="4.189cm" style:rel-column-width="10684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3" style:family="table-row">
      <style:table-row-properties style:min-row-height="2.113cm"/>
    </style:style>
    <style:style style:name="P1" style:family="paragraph" style:parent-style-name="Standard">
      <style:paragraph-properties fo:text-align="center" style:justify-single-word="false"/>
      <style:text-properties fo:font-size="20pt" fo:language="ru" fo:country="RU" style:font-size-asian="24pt" style:font-size-complex="2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text-align="end" style:justify-single-wor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32cm"/>
          <style:tab-stop style:position="7.717cm"/>
        </style:tab-stops>
      </style:paragraph-properties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fo:text-align="end" style:justify-single-word="false">
        <style:tab-stops>
          <style:tab-stop style:position="7.32cm"/>
          <style:tab-stop style:position="7.717cm"/>
        </style:tab-stops>
      </style:paragraph-properties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32cm"/>
          <style:tab-stop style:position="7.717cm"/>
        </style:tab-stops>
      </style:paragraph-properties>
      <style:text-properties fo:font-size="13pt" fo:language="ru" fo:country="RU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fo:language="ru" fo:country="RU"/>
    </style:style>
    <style:style style:name="P17" style:family="paragraph" style:parent-style-name="Table_20_Contents">
      <style:paragraph-properties fo:text-align="start" style:justify-single-word="false"/>
      <style:text-properties fo:language="ru" fo:country="RU"/>
    </style:style>
    <style:style style:name="P18" style:family="paragraph" style:parent-style-name="Table_20_Contents">
      <style:text-properties fo:font-size="12pt" fo:language="ru" fo:country="RU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0" style:family="paragraph" style:parent-style-name="Table_20_Contents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2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3" style:family="paragraph" style:parent-style-name="Standard">
      <style:paragraph-properties fo:margin-top="0cm" fo:margin-bottom="0cm" fo:orphans="2" fo:widows="2" fo:padding="0cm" fo:border="non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P34" style:family="paragraph" style:parent-style-name="Standard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style-complex="normal" style:font-weight-complex="normal" loext:char-shading-value="0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font-weight="normal" fo:background-color="#ffffff" style:font-size-asian="12pt" style:font-weight-asian="normal" style:font-size-complex="12pt" style:font-weight-complex="normal" loext:char-shading-value="0" loext:padding="0cm" loext:border="none"/>
    </style:style>
    <style:style style:name="T9" style:family="text">
      <style:text-properties fo:font-variant="normal" fo:text-transform="none" fo:color="#000000" style:font-name="Times New Roman2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833713" style:font-name="Times New Roman" fo:letter-spacing="normal" fo:font-style="normal" fo:font-weight="bold" fo:background-color="#ffffff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бюджетное дошкольное образовательное учреждение</text:p>
      <text:p text:style-name="P8">Курагинский детский сад № 15</text:p>
      <text:p text:style-name="P10">Утверждаю <text:s text:c="21"/></text:p>
      <text:p text:style-name="P11">Принят на педагогическом совете <text:s text:c="122"/>Заведующая д/с № 15 <text:s text:c="4"/>МБДОУ № 15 <text:s text:c="157"/>_________Я.М.Зельч <text:s text:c="2"/>. Протокол № _____от <text:s/>«____»_______2019г. <text:s text:c="106"/>Приказ № _________ <text:s text:c="4"/></text:p>
      <text:p text:style-name="P9">от «____»_______2019г.</text:p>
      <text:p text:style-name="P9"/>
      <text:p text:style-name="P2"/>
      <text:p text:style-name="P6"/>
      <text:p text:style-name="P6"/>
      <text:p text:style-name="P1">ПЕРСПЕКТИВНЫЙ <text:s text:c="4"/>ПЛАН</text:p>
      <text:p text:style-name="P1"/>
      <text:p text:style-name="P1">деятельности <text:s/>педагога-психолога</text:p>
      <text:p text:style-name="P1">МБДОУ Курагинский детский сад № 15</text:p>
      <text:p text:style-name="P1">на 2019-2020 учебный год.</text:p>
      <text:p text:style-name="P1"/>
      <text:p text:style-name="P1"/>
      <text:p text:style-name="P1"/>
      <text:p text:style-name="P9">Педагог-психолог</text:p>
      <text:p text:style-name="P9">Сёмина Ирина Станиславовна</text:p>
      <text:p text:style-name="P2"/>
      <text:p text:style-name="P2"/>
      <text:p text:style-name="P2"/>
      <text:p text:style-name="P2"/>
      <text:p text:style-name="P7">пгт.Курагино</text:p>
      <text:p text:style-name="P7">2019-2020</text:p>
      <text:p text:style-name="P12"><text:soft-page-break/>Основная цель работы:</text:p>
      <text:p text:style-name="P12"><text:s text:c="3"/><text:span text:style-name="T1"><text:s/>Содействие психологическому и личностному развитию участников образовательного процесса в условиях введения ФГОС. </text:span></text:p>
      <text:p text:style-name="P12">Программа, реализуемая в ДОУ: <text:span text:style-name="T1">«Успех», С.Н.Гамова, Е.Н.Герасимова.</text:span></text:p>
      <text:p text:style-name="P12">Приоритетное направление:<text:span text:style-name="T1"> социально-личностное развитие ребёнка.</text:span></text:p>
      <text:p text:style-name="P12">Годовые задачи ДОУ:</text:p>
      <text:p text:style-name="P13">1.Повысить качество образования путем устранения дефицитов ДОУ по результатам ВСОКО.</text:p>
      <text:p text:style-name="P13">2.Совершенствовать работу по развитию речи через познавательно-исследовательскую деятельность.</text:p>
      <text:p text:style-name="P13">3.Продолжить работу по развитию детской инициативности и самостоятельности через внедрение технологии К.Попера «Дебаты» и реализации технологии позитивной социализации Н.П.Гришаевой.</text:p>
      <text:p text:style-name="P13">4.Создать оптимальные условия для полноценного физического и психического развития, эмоционального и социального благополучия ребенка раннего возраста.</text:p>
      <text:p text:style-name="P13">5.Поддержка семей, имеющих детей, не посещающих <text:s/>ДОУ посредством деятельности консультационного пункта.</text:p>
      <text:p text:style-name="P13">6. Разработать и внедрить проект по финансовому просвещению и воспитанию детей дошкольного возраста.</text:p>
      <text:p text:style-name="P13"><text:span text:style-name="T2">Приоритетные направления деятельности педагога-психолога:</text:span> </text:p>
      <text:p text:style-name="P13">психолого-педагогическое <text:s/>сопровождение образовательного процесса;</text:p>
      <text:p text:style-name="P13">оказание психолого-педагогической помощи лицам с ограниченными возможностями здоровья.</text:p>
      <text:p text:style-name="P12">Направления деятельности педагога-психолога:</text:p>
      <text:p text:style-name="P13">Раннее выявление детей с ОВЗ и детей группы риска.</text:p>
      <text:p text:style-name="P13">Психолого-педагогическое сопровождение образовательного процесса в ДОУ;</text:p>
      <text:p text:style-name="P13">Сопровождение семьи, участия ее в реализации образовательных стандартов дошкольного образования, повышении психолого-педагогической компетенции родителей;</text:p>
      <text:p text:style-name="P13">Профилактика <text:s/>профессионального выгорания — эмоциональная и профессиональная поддержка сотрудников ДОУ.</text:p>
      <text:p text:style-name="P12">Задачи:</text:p>
      <text:list xml:id="list2205184364332451042" text:style-name="L1">
        <text:list-header>
          <text:p text:style-name="P32">Содейств<text:span text:style-name="T3">овать</text:span> личностному и интеллектуальному развитию воспитанников на каждом возрастном этапе развития.</text:p>
          <text:p text:style-name="P32">Профилактика и преодоление трудностей в социальном и психическом здоровье воспитанников.</text:p>
          <text:p text:style-name="P32">Содействие педагогическому коллективу в гармонизации социально-психологического климата в ОУ.</text:p>
          <text:p text:style-name="P34">Принять участие в подготовке и создании психолого-педагогических условий преемственности в процессе непрерывного образования.<text:line-break/>Содействовать повышению психологической компетентности педагогов, родителей в закономерностях развития ребенка, а также в вопросах развития, обучения и воспитания дошкольников. </text:p>
        </text:list-header>
      </text:list>
      <text:p text:style-name="P33"/>
      <text:p text:style-name="P3"/>
      <text:p text:style-name="P4"><text:soft-page-break/>Содержание деятельности педагога-психолога</text:p>
      <text:p text:style-name="P4"><text:s/>по психолого-педагогическому сопровождению образовательного процесса</text:p>
      <text:p text:style-name="P4"/>
      <text:p text:style-name="P4">АВГУСТ - СЕНТЯБР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Виды работы</text:p>
          </table:table-cell>
          <table:table-cell table:style-name="Таблица1.A1" office:value-type="string">
            <text:p text:style-name="P15">Содержание</text:p>
          </table:table-cell>
          <table:table-cell table:style-name="Таблица1.C1" office:value-type="string">
            <text:p text:style-name="P15">Срок исполнения</text:p>
          </table:table-cell>
        </table:table-row>
        <table:table-row>
          <table:table-cell table:style-name="Таблица1.A2" office:value-type="string">
            <text:p text:style-name="P15">Психологическая диагностика дошкольников</text:p>
          </table:table-cell>
          <table:table-cell table:style-name="Таблица1.A2" office:value-type="string">
            <text:p text:style-name="P16">1..Диагностика психического развития детей комбинированных и компенсирующих групп,<text:span text:style-name="T4"> находящихся на сопровождении <text:s/>психолога.</text:span></text:p>
            <text:p text:style-name="P18">2.Диагностика готовности к обучению в школе детей подготовительных групп.</text:p>
            <text:p text:style-name="P18">3.Скрининговое наблюдение в группах.</text:p>
            <text:p text:style-name="P18">4.Диагностика по запросу.</text:p>
          </table:table-cell>
          <table:table-cell table:style-name="Таблица1.C2" office:value-type="string">
            <text:p text:style-name="P24">3-4 <text:span text:style-name="T3">неделя августа</text:span></text:p>
            <text:p text:style-name="P19">1-2 неделя сентября</text:p>
            <text:p text:style-name="P19">1-4 неделя сентября</text:p>
            <text:p text:style-name="P19">1-4 неделя сентября</text:p>
            <text:p text:style-name="P19">в течение месяца</text:p>
          </table:table-cell>
        </table:table-row>
        <table:table-row>
          <table:table-cell table:style-name="Таблица1.A2" office:value-type="string">
            <text:p text:style-name="P15">Коррекционно-развивающая, профилактическая работа с дошкольниками</text:p>
          </table:table-cell>
          <table:table-cell table:style-name="Таблица1.A2" office:value-type="string">
            <text:p text:style-name="P16">1.Сопровождение адаптационного периода детей раннего возраста и вновь прибывших:</text:p>
            <text:p text:style-name="P19"><text:s/>-Индивидуальная и групповая познавательно-игровая деятельность с вновь поступающими детьми, направленная на снятие психо-эмоционального напряжения и развитие коммуникативных навыков. </text:p>
            <text:p text:style-name="P19">(Программа социально-психологической адаптации)</text:p>
          </table:table-cell>
          <table:table-cell table:style-name="Таблица1.C2" office:value-type="string">
            <text:p text:style-name="P24">3-4 <text:span text:style-name="T3">неделя августа</text:span></text:p>
            <text:p text:style-name="P19">1-2 неделя сентября</text:p>
          </table:table-cell>
        </table:table-row>
        <table:table-row>
          <table:table-cell table:style-name="Таблица1.A2" office:value-type="string">
            <text:p text:style-name="P15">Сопровождение педагогов, специалистов</text:p>
          </table:table-cell>
          <table:table-cell table:style-name="Таблица1.A2" office:value-type="string">
            <text:p text:style-name="P19">1.Индивидуальное консультирование педагогов по вопросам успешной адаптации детей.</text:p>
            <text:p text:style-name="P19">2.Рекомендации по созданию развивающей пространственной среды групп.</text:p>
            <text:p text:style-name="P19">3.Рекомендации по результатам диагностики детей.</text:p>
            <text:p text:style-name="P19">4.Анкетирование педагогов <text:s/>с целью изучения запросов.</text:p>
            <text:p text:style-name="P19">5.Консультирование по запросу.</text:p>
            <text:p text:style-name="P19">6. Участие в педсовете.</text:p>
          </table:table-cell>
          <table:table-cell table:style-name="Таблица1.C2" office:value-type="string">
            <text:p text:style-name="P24">1-2 <text:span text:style-name="T3">неделя сентября</text:span></text:p>
            <text:p text:style-name="P19">3-4 неделя августа</text:p>
            <text:p text:style-name="P19">3-4 неделя сентября</text:p>
            <text:p text:style-name="P19">в течении месяца</text:p>
            <text:p text:style-name="P19">в течении месяца</text:p>
            <text:p text:style-name="P19">4 неделя августа</text:p>
          </table:table-cell>
        </table:table-row>
        <table:table-row>
          <table:table-cell table:style-name="Таблица1.A2" office:value-type="string">
            <text:p text:style-name="P15">Сопровождение родителей</text:p>
          </table:table-cell>
          <table:table-cell table:style-name="Таблица1.A2" office:value-type="string">
            <text:p text:style-name="P19">1.Индивидуальное консультирование родителей по вопросам успешной адаптации детей.</text:p>
            <text:p text:style-name="P19">2.Участие в работе ПМПк, ознакомление родителей подготовительных групп с ИОП</text:p>
            <text:p text:style-name="P19">3.Рекомендации по результатам диагностики детей.</text:p>
            <text:p text:style-name="P19">4.Групповые и общие родительские собрания.</text:p>
            <text:p text:style-name="P19">5.Оформление наглядной стендовой информации.</text:p>
            <text:p text:style-name="P19">6.Анкетирование родителей вновь поступивших детей.</text:p>
            <text:p text:style-name="P19">7.Консультирование по запросу.</text:p>
          </table:table-cell>
          <table:table-cell table:style-name="Таблица1.C2" office:value-type="string">
            <text:p text:style-name="P24">1-2 <text:span text:style-name="T3">неделя сентября</text:span></text:p>
            <text:p text:style-name="P19">3-4 неделя сентября</text:p>
            <text:p text:style-name="P19">3-4 неделя сентября</text:p>
            <text:p text:style-name="P19">4 неделя сентября</text:p>
            <text:p text:style-name="P19">3-4 неделя августа</text:p>
            <text:p text:style-name="P19">1 неделя августа</text:p>
            <text:p text:style-name="P19">в течение сетября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5">Организационно-методическая работа</text:p>
          </table:table-cell>
          <table:table-cell table:style-name="Таблица1.A2" office:value-type="string">
            <text:p text:style-name="P16">1.Подготовка консультаций и рекомендаций по адаптации детей, поступающих в ДОУ.</text:p>
            <text:p text:style-name="P19">2.Подготовка консультаций и рекомендаций по результатам диагностики детей.</text:p>
            <text:p text:style-name="P19">3.Подготовка выступлений на родительских собраниях.</text:p>
            <text:p text:style-name="P5">4.Заполнение и обработка адаптационных листов.</text:p>
            <text:p text:style-name="P16">5.Обработка и анализ результатов диагностики детей.</text:p>
            <text:p text:style-name="P16">6.Подготовка и проведение РМО педагогов-психологов ДОУ</text:p>
            <text:p text:style-name="P20">7.Подготовка и проведение заседания ПМПк.</text:p>
            <text:p text:style-name="P16">8.Составление и утверждение годового плана работы психолога.</text:p>
            <text:p text:style-name="P16">9.Разработка индивидуальных <text:s/>образовательных программ <text:s/>для детей с ОВЗ в рамках АОП.</text:p>
            <text:p text:style-name="P20">10.Разработка <text:s/>интегрированного проекта «На пороге школьной жизни».</text:p>
            <text:p text:style-name="P20">11.Составление и утверждение годового плана ПМПк</text:p>
            <text:p text:style-name="P20"/>
          </table:table-cell>
          <table:table-cell table:style-name="Таблица1.C2" office:value-type="string">
            <text:p text:style-name="P24">1 <text:span text:style-name="T3">неделя августа</text:span></text:p>
            <text:p text:style-name="P19">3 неделя сентября</text:p>
            <text:p text:style-name="P19">1-2 неделя сентября</text:p>
            <text:p text:style-name="P19">в течении августа и сентября</text:p>
            <text:p text:style-name="P19">4 неделя августа</text:p>
            <text:p text:style-name="P19">4 неделя сентября</text:p>
            <text:p text:style-name="P19">2-3 неделя сентября</text:p>
            <text:p text:style-name="P19">в течение сентября</text:p>
            <text:p text:style-name="P19"/>
            <text:p text:style-name="P19">3-4 неделя сентября</text:p>
            <text:p text:style-name="P19">2-3 неделя сентября</text:p>
          </table:table-cell>
        </table:table-row>
        <table:table-row>
          <table:table-cell table:style-name="Таблица1.A2" office:value-type="string">
            <text:p text:style-name="P15">Экспертная работа</text:p>
          </table:table-cell>
          <table:table-cell table:style-name="Таблица1.A2" office:value-type="string">
            <text:p text:style-name="P5">1.Комплексный медико-психолого-педагогический анализ соответствия развивающей среды групп возрастным особенностям детей.</text:p>
            <text:p text:style-name="P5">2.Анализ результатов анкетирования родителей и педагогов.</text:p>
            <text:p text:style-name="P5">3.Анализ результатов диагностических исследований.</text:p>
          </table:table-cell>
          <table:table-cell table:style-name="Таблица1.C2" office:value-type="string">
            <text:p text:style-name="P24">1-4 <text:span text:style-name="T3">неделя августа</text:span></text:p>
            <text:p text:style-name="P19"/>
            <text:p text:style-name="P19">3 неделя сентября</text:p>
            <text:p text:style-name="P19">в течение сентября</text:p>
          </table:table-cell>
        </table:table-row>
        <table:table-row>
          <table:table-cell table:style-name="Таблица1.A2" office:value-type="string">
            <text:p text:style-name="P15">Самообразование</text:p>
          </table:table-cell>
          <table:table-cell table:style-name="Таблица1.A2" office:value-type="string">
            <text:p text:style-name="P5">Курсы повышения квалификакции «Школа для родителей» дистанционно</text:p>
          </table:table-cell>
          <table:table-cell table:style-name="Таблица1.C2" office:value-type="string">
            <text:p text:style-name="P19">июнь-авгус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ОКТЯБРЬ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Виды работы</text:p>
          </table:table-cell>
          <table:table-cell table:style-name="Таблица2.A1" office:value-type="string">
            <text:p text:style-name="P15">Содержание</text:p>
          </table:table-cell>
          <table:table-cell table:style-name="Таблица2.C1" office:value-type="string">
            <text:p text:style-name="P15">Срок исполнения</text:p>
          </table:table-cell>
        </table:table-row>
        <table:table-row>
          <table:table-cell table:style-name="Таблица2.A2" office:value-type="string">
            <text:p text:style-name="P15">Психологическая диагностика дошкольников</text:p>
          </table:table-cell>
          <table:table-cell table:style-name="Таблица2.A2" office:value-type="string">
            <text:p text:style-name="P18">1.Скрининговое наблюдение в группах.</text:p>
            <text:p text:style-name="P18">2.Диагностика по запросу.</text:p>
          </table:table-cell>
          <table:table-cell table:style-name="Таблица2.C2" office:value-type="string">
            <text:p text:style-name="P19">в течение месяца</text:p>
          </table:table-cell>
        </table:table-row>
        <table:table-row>
          <table:table-cell table:style-name="Таблица2.A2" office:value-type="string">
            <text:p text:style-name="P15">Коррекционно-развивающая, профилактическая работа с дошкольниками</text:p>
          </table:table-cell>
          <table:table-cell table:style-name="Таблица2.A2" office:value-type="string">
            <text:p text:style-name="P5">1.Сопровождение адаптационного периода детей раннего возраста и вновь прибывших.</text:p>
            <text:p text:style-name="P19"><text:s/>2.<text:span text:style-name="T1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1">Куражева Н.Ю. Программа психолого-педагогических занятий для дошкольников «Цветик-семицветик»;</text:p>
            <text:p text:style-name="P21">В.Л.Шарохина, «Коррекционно-развивающие занятия». </text:p>
            <text:p text:style-name="P21">Программа кружка в рамках «Клубного часа»</text:p>
            <text:p text:style-name="P21">Программа социально-психологической адаптации.</text:p>
          </table:table-cell>
          <table:table-cell table:style-name="Таблица2.C2" office:value-type="string">
            <text:p text:style-name="P19">в течение месяца</text:p>
          </table:table-cell>
        </table:table-row>
        <table:table-row table:style-name="Таблица2.4">
          <table:table-cell table:style-name="Таблица2.A2" office:value-type="string">
            <text:p text:style-name="P23">Сопровождение педагогов, специалистов</text:p>
          </table:table-cell>
          <table:table-cell table:style-name="Таблица2.A2" office:value-type="string">
            <text:p text:style-name="P19">1.Работа в творческой группе по аттестации педагогов.</text:p>
            <text:p text:style-name="P19">2.Рекомендации по результатам диагностики детей.</text:p>
            <text:p text:style-name="P19">3.Реализация программы «Шаг вперед!»:</text:p>
            <text:p text:style-name="P29">«Обсуждение плана работы секции на 2019-2020г </text:p>
            <text:p text:style-name="P29">Анкетирование. Тренинг «Сплочение».</text:p>
            <text:p text:style-name="P29">Консультации: «Советы академика Амосова»»</text:p>
            <text:p text:style-name="P19">4. Индивидуальное консультирование по вопросам развития, обучения, воспитания дошкольников. </text:p>
            <text:p text:style-name="P19">5.Наблюдение за образовательным процессом по группам (подготовительные группы)</text:p>
            <text:p text:style-name="P19">6.Консультирование по запросу.</text:p>
          </table:table-cell>
          <table:table-cell table:style-name="Таблица2.C2" office:value-type="string">
            <text:p text:style-name="P19">по плану методиста</text:p>
            <text:p text:style-name="P19">в течение месяца</text:p>
            <text:p text:style-name="P19">4 неделя месяца</text:p>
            <text:p text:style-name="P19"/>
            <text:p text:style-name="P19"/>
            <text:p text:style-name="P19"/>
            <text:p text:style-name="P19">в течении месяца</text:p>
            <text:p text:style-name="P19"/>
            <text:p text:style-name="P19">в течении месяца</text:p>
            <text:p text:style-name="P19">по мере поступления</text:p>
          </table:table-cell>
        </table:table-row>
        <table:table-row>
          <table:table-cell table:style-name="Таблица2.A2" office:value-type="string">
            <text:p text:style-name="P15">Сопровождение родителей</text:p>
          </table:table-cell>
          <table:table-cell table:style-name="Таблица2.A2" office:value-type="string">
            <text:p text:style-name="P19">1.Индивидуальное консультирование родителей по вопросам равзития и воспитания детей.</text:p>
            <text:p text:style-name="P19"><text:span text:style-name="Strong_20_Emphasis"><text:span text:style-name="T7">Памятка «Что необходимо знать и уметь ребёнку, идущему в школу».</text:span></text:span></text:p>
            <text:p text:style-name="P25"><text:span text:style-name="Strong_20_Emphasis"><text:span text:style-name="T8">Памятка «Советы родителям будущих первоклассников».</text:span></text:span></text:p>
            <text:p text:style-name="P19">2.Реализация интегрированного проекта «На пороге школы»:</text:p>
            <text:p text:style-name="P19"><text:span text:style-name="T11">Игровой тренинг «Скоро в школу!»</text:span><text:span text:style-name="T10">.</text:span></text:p>
            <text:p text:style-name="P19">3.Оформление наглядной стендовой информации.</text:p>
            <text:p text:style-name="P19">4.Консультационный пункт на сайте «Своеволие детей»</text:p>
            <text:p text:style-name="P19"><text:soft-page-break/>5.Консультирование по запросу.</text:p>
          </table:table-cell>
          <table:table-cell table:style-name="Таблица2.C2" office:value-type="string">
            <text:p text:style-name="P19">в течении месяца</text:p>
            <text:p text:style-name="P19"/>
            <text:p text:style-name="P19"/>
            <text:p text:style-name="P19"/>
            <text:p text:style-name="P19">3 неделя месяца</text:p>
            <text:p text:style-name="P19"/>
            <text:p text:style-name="P19">2 неделя месяца</text:p>
            <text:p text:style-name="P19">1 неделя месяца</text:p>
            <text:p text:style-name="P19"><text:soft-page-break/>в течение месяца</text:p>
          </table:table-cell>
        </table:table-row>
        <table:table-row>
          <table:table-cell table:style-name="Таблица2.A2" office:value-type="string">
            <text:p text:style-name="P15">Организационно-методическая работа</text:p>
          </table:table-cell>
          <table:table-cell table:style-name="Таблица2.A2" office:value-type="string">
            <text:p text:style-name="P5">1.Заполнение и обработка адаптационных листов.</text:p>
            <text:p text:style-name="P16">2.Участие в работе творческой группы «Детские дебаты»</text:p>
            <text:p text:style-name="P16">3.Участиве в работе конфликтной комиссии.</text:p>
            <text:p text:style-name="P20">4.Подготовка и проведение заседания ПМПк.</text:p>
          </table:table-cell>
          <table:table-cell table:style-name="Таблица2.C2" office:value-type="string">
            <text:p text:style-name="P19">в течени месяца</text:p>
            <text:p text:style-name="P19">по плану методиста</text:p>
            <text:p text:style-name="P19">по необходимости</text:p>
            <text:p text:style-name="P19">по плану методиста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НОЯБРЬ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5">Виды работы</text:p>
          </table:table-cell>
          <table:table-cell table:style-name="Таблица3.A1" office:value-type="string">
            <text:p text:style-name="P15">Содержание</text:p>
          </table:table-cell>
          <table:table-cell table:style-name="Таблица3.C1" office:value-type="string">
            <text:p text:style-name="P15">Срок исполнения</text:p>
          </table:table-cell>
        </table:table-row>
        <table:table-row>
          <table:table-cell table:style-name="Таблица3.A2" office:value-type="string">
            <text:p text:style-name="P15">Психологическая диагностика дошкольников</text:p>
          </table:table-cell>
          <table:table-cell table:style-name="Таблица3.A2" office:value-type="string">
            <text:p text:style-name="P18">1.Скрининговое наблюдение в группах.</text:p>
            <text:p text:style-name="P18">2.Диагностика по запросу.</text:p>
          </table:table-cell>
          <table:table-cell table:style-name="Таблица3.C2" office:value-type="string">
            <text:p text:style-name="P19">в течение месяца</text:p>
          </table:table-cell>
        </table:table-row>
        <table:table-row>
          <table:table-cell table:style-name="Таблица3.A2" office:value-type="string">
            <text:p text:style-name="P15">Коррекционно-развивающая, профилактическая работа с дошкольниками</text:p>
          </table:table-cell>
          <table:table-cell table:style-name="Таблица3.A2" office:value-type="string">
            <text:p text:style-name="P5">1.Сопровождение адаптационного периода детей раннего возраста и вновь прибывших.</text:p>
            <text:p text:style-name="P19"><text:s/>2.<text:span text:style-name="T1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1">Куражева Н.Ю. Программа психолого-педагогических занятий для дошкольников «Цветик-семицветик»;</text:p>
            <text:p text:style-name="P21">В.Л.Шарохина, «Коррекционно-развивающие занятия». </text:p>
            <text:p text:style-name="P21">Программа кружка в рамках «Клубного часа»</text:p>
            <text:p text:style-name="P21">Программа социально-психологической адаптации</text:p>
          </table:table-cell>
          <table:table-cell table:style-name="Таблица3.C2" office:value-type="string">
            <text:p text:style-name="P19">в течение месяца</text:p>
          </table:table-cell>
        </table:table-row>
        <table:table-row table:style-name="Таблица3.4">
          <table:table-cell table:style-name="Таблица3.A2" office:value-type="string">
            <text:p text:style-name="P15">Сопровождение педагогов, специалистов</text:p>
          </table:table-cell>
          <table:table-cell table:style-name="Таблица3.A2" office:value-type="string">
            <text:p text:style-name="P19">1.Участие в работе РМО педагогов-психологов ДОУ. Семинар «Личностные особенности человека. Тип полушария. Тип восприятия. Самооценка».</text:p>
            <text:p text:style-name="P19">3.Реализация программы «Шаг вперед!»:</text:p>
            <text:p text:style-name="P19">«<text:span text:style-name="T12">Игра «Мемо». Консультации: «Детские страхи. Как от них избавиться» видео»</text:span></text:p>
            <text:p text:style-name="P19">4. Индивидуальное консультирование по вопросам развития, обучения, воспитания дошкольников. </text:p>
            <text:p text:style-name="P19">5.Наблюдение за образовательным процессом по группам (старшие группы)</text:p>
            <text:p text:style-name="P19">5.Консультирование по запросу.</text:p>
          </table:table-cell>
          <table:table-cell table:style-name="Таблица3.C2" office:value-type="string">
            <text:p text:style-name="P19">по плану методиста</text:p>
            <text:p text:style-name="P19">в течение месяца</text:p>
            <text:p text:style-name="P19">4 неделя месяца</text:p>
            <text:p text:style-name="P19"/>
            <text:p text:style-name="P19">в течении месяца</text:p>
            <text:p text:style-name="P19"/>
            <text:p text:style-name="P19">в течении месяца</text:p>
            <text:p text:style-name="P19">в течение месяца</text:p>
          </table:table-cell>
        </table:table-row>
        <table:table-row>
          <table:table-cell table:style-name="Таблица3.A2" office:value-type="string">
            <text:p text:style-name="P15">Сопровождение родителей</text:p>
          </table:table-cell>
          <table:table-cell table:style-name="Таблица3.A2" office:value-type="string">
            <text:p text:style-name="P19">1.Индивидуальное консультирование родителей по вопросам равзития и воспитания детей.</text:p>
            <text:p text:style-name="P19">2.Реализация интегрированного проекта «На пороге школы»:</text:p>
            <text:p text:style-name="P26"><text:s/><text:span text:style-name="T11"><text:s/></text:span><text:span text:style-name="T5">семейный проект «Генеалогическое дерево».</text:span></text:p>
            <text:p text:style-name="P19">3.Оформление наглядной стендовой информации.</text:p>
            <text:p text:style-name="P19">4.Консультационный пункт на сайте «Психологические особенности взаимодействия детей с компьютером»</text:p>
            <text:p text:style-name="P19">5.Консультирование по запросу.</text:p>
          </table:table-cell>
          <table:table-cell table:style-name="Таблица3.C2" office:value-type="string">
            <text:p text:style-name="P19">в течении месяца</text:p>
            <text:p text:style-name="P19"/>
            <text:p text:style-name="P19"/>
            <text:p text:style-name="P19">4 неделя месяца</text:p>
            <text:p text:style-name="P19">2 неделя месяца</text:p>
            <text:p text:style-name="P19">1 неделя месяца</text:p>
            <text:p text:style-name="P19">в течение месяца</text:p>
          </table:table-cell>
        </table:table-row>
        <table:table-row>
          <table:table-cell table:style-name="Таблица3.A2" office:value-type="string">
            <text:p text:style-name="P15">Организационно-<text:soft-page-break/>методическая работа</text:p>
          </table:table-cell>
          <table:table-cell table:style-name="Таблица3.A2" office:value-type="string">
            <text:p text:style-name="P5">1.Заполнение и обработка адаптационных листов.</text:p>
            <text:p text:style-name="P5"><text:soft-page-break/>2.Участие в работе творческой группы «Детские дебаты»</text:p>
            <text:p text:style-name="P16">3.Участиве в работе конфликтной комиссии.</text:p>
            <text:p text:style-name="P5">4.Подготовка и проведение РМО педагогов-психологов ДОУ:</text:p>
            <text:p text:style-name="P5">семинар «Личностные особенности человека. Тип полушария. Тип восприятия. Самооценка»</text:p>
          </table:table-cell>
          <table:table-cell table:style-name="Таблица3.C2" office:value-type="string">
            <text:p text:style-name="P19">в течени месяца</text:p>
            <text:p text:style-name="P19"><text:soft-page-break/>по плану методиста</text:p>
            <text:p text:style-name="P19">по необходимости</text:p>
            <text:p text:style-name="P19">2 неделя месяца</text:p>
          </table:table-cell>
        </table:table-row>
        <table:table-row>
          <table:table-cell table:style-name="Таблица3.A2" office:value-type="string">
            <text:p text:style-name="P15">Экспертная работа</text:p>
          </table:table-cell>
          <table:table-cell table:style-name="Таблица3.A2" office:value-type="string">
            <text:p text:style-name="P5">1.Анализ результатов диагностических исследований.</text:p>
            <text:p text:style-name="P5"/>
          </table:table-cell>
          <table:table-cell table:style-name="Таблица3.C2" office:value-type="string">
            <text:p text:style-name="P19">по мере поступления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ДЕКАБР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5">Виды работы</text:p>
          </table:table-cell>
          <table:table-cell table:style-name="Таблица5.A1" office:value-type="string">
            <text:p text:style-name="P15">Содержание</text:p>
          </table:table-cell>
          <table:table-cell table:style-name="Таблица5.C1" office:value-type="string">
            <text:p text:style-name="P15">Срок исполнения</text:p>
          </table:table-cell>
        </table:table-row>
        <table:table-row>
          <table:table-cell table:style-name="Таблица5.A2" office:value-type="string">
            <text:p text:style-name="P15">Психологическая диагностика дошкольников</text:p>
          </table:table-cell>
          <table:table-cell table:style-name="Таблица5.A2" office:value-type="string">
            <text:p text:style-name="P18">1.Скрининговое наблюдение в группах.</text:p>
            <text:p text:style-name="P18">2.Диагностика по запросу.</text:p>
          </table:table-cell>
          <table:table-cell table:style-name="Таблица5.C2" office:value-type="string">
            <text:p text:style-name="P19">в течение месяца</text:p>
          </table:table-cell>
        </table:table-row>
        <table:table-row>
          <table:table-cell table:style-name="Таблица5.A2" office:value-type="string">
            <text:p text:style-name="P15">Коррекционно-развивающая, профилактическая работа с дошкольниками</text:p>
          </table:table-cell>
          <table:table-cell table:style-name="Таблица5.A2" office:value-type="string">
            <text:p text:style-name="P5">1.Сопровождение адаптационного периода детей раннего возраста и вновь прибывших.</text:p>
            <text:p text:style-name="P19"><text:s/>2.<text:span text:style-name="T1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1">Куражева Н.Ю. Программа психолого-педагогических занятий для дошкольников «Цветик-семицветик»;</text:p>
            <text:p text:style-name="P21">В.Л.Шарохина, «Коррекционно-развивающие занятия». </text:p>
            <text:p text:style-name="P21">Программа кружка в рамках «Клубного часа»</text:p>
            <text:p text:style-name="P21">Программа социально-психологической адаптации</text:p>
          </table:table-cell>
          <table:table-cell table:style-name="Таблица5.C2" office:value-type="string">
            <text:p text:style-name="P19">в течение месяца</text:p>
          </table:table-cell>
        </table:table-row>
        <table:table-row table:style-name="Таблица5.4">
          <table:table-cell table:style-name="Таблица5.A2" office:value-type="string">
            <text:p text:style-name="P15">Сопровождение педагогов, специалистов</text:p>
          </table:table-cell>
          <table:table-cell table:style-name="Таблица5.A2" office:value-type="string">
            <text:p text:style-name="P19">1.Реализация программы «Шаг вперед!»:</text:p>
            <text:p text:style-name="P29">Рисование на песке. Консультации: «Конфликтные ситуации и пути их разрешения»».</text:p>
            <text:p text:style-name="P19">2. Индивидуальное консультирование по вопросам развития, обучения, воспитания дошкольников. </text:p>
            <text:p text:style-name="P19">3.Консультирование по запросу.</text:p>
          </table:table-cell>
          <table:table-cell table:style-name="Таблица5.C2" office:value-type="string">
            <text:p text:style-name="P19">2 неделя месяца</text:p>
            <text:p text:style-name="P19"/>
            <text:p text:style-name="P19">в течение месяца</text:p>
            <text:p text:style-name="P19"/>
            <text:p text:style-name="P19">в течении месяца</text:p>
            <text:p text:style-name="P19"/>
          </table:table-cell>
        </table:table-row>
        <table:table-row>
          <table:table-cell table:style-name="Таблица5.A2" office:value-type="string">
            <text:p text:style-name="P15">Сопровождение родителей</text:p>
          </table:table-cell>
          <table:table-cell table:style-name="Таблица5.A2" office:value-type="string">
            <text:p text:style-name="P19">1.Индивидуальное консультирование родителей по вопросам равзития и воспитания детей.</text:p>
            <text:p text:style-name="P19">2.Реализация интегрированного проекта «На пороге школы»</text:p>
            <text:p text:style-name="P19">3.Оформление наглядной стендовой информации.</text:p>
            <text:p text:style-name="P19">4.Консультационный пункт на сайте «Стили семейного воспитания»</text:p>
            <text:p text:style-name="P19">5.Консультирование по запросу.</text:p>
          </table:table-cell>
          <table:table-cell table:style-name="Таблица5.C2" office:value-type="string">
            <text:p text:style-name="P19">в течении месяца</text:p>
            <text:p text:style-name="P19"/>
            <text:p text:style-name="P19">3 неделя месяца</text:p>
            <text:p text:style-name="P19">1 неделя месяца</text:p>
            <text:p text:style-name="P19">2 неделя месяца</text:p>
            <text:p text:style-name="P19">в течение месяца</text:p>
          </table:table-cell>
        </table:table-row>
        <table:table-row>
          <table:table-cell table:style-name="Таблица5.A2" office:value-type="string">
            <text:p text:style-name="P15">Организационно-методическая работа</text:p>
          </table:table-cell>
          <table:table-cell table:style-name="Таблица5.A2" office:value-type="string">
            <text:p text:style-name="P19">1.Подготовка консультаций и рекомендаций по результатам диагностики детей.</text:p>
            <text:p text:style-name="P5">2.Заполнение и обработка адаптационных листов.</text:p>
            <text:p text:style-name="P16">3.Обработка и анализ результатов диагностики детей.</text:p>
            <text:p text:style-name="P16">4.Участие в работе творческой группы «Детские дебаты»</text:p>
            <text:p text:style-name="P16">5.Участие в работе конфликтной комиссии.</text:p>
          </table:table-cell>
          <table:table-cell table:style-name="Таблица5.C2" office:value-type="string">
            <text:p text:style-name="P24">1-2 <text:span text:style-name="T3">неделя месяца</text:span></text:p>
            <text:p text:style-name="P19">в течение месяца</text:p>
            <text:p text:style-name="P19">1-2 неделя месяца </text:p>
            <text:p text:style-name="P19">по плану методиста</text:p>
            <text:p text:style-name="P19">по необходимости</text:p>
          </table:table-cell>
        </table:table-row>
        <table:table-row>
          <table:table-cell table:style-name="Таблица5.A2" office:value-type="string">
            <text:p text:style-name="P15">Экспертная работа</text:p>
          </table:table-cell>
          <table:table-cell table:style-name="Таблица5.A2" office:value-type="string">
            <text:p text:style-name="P5">1.Анализ результатов диагностических исследований</text:p>
          </table:table-cell>
          <table:table-cell table:style-name="Таблица5.C2" office:value-type="string">
            <text:p text:style-name="P19"/>
          </table:table-cell>
        </table:table-row>
      </table:table>
      <text:p text:style-name="P4"><text:soft-page-break/></text:p>
      <text:p text:style-name="P4">ЯНВАРЬ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5">Виды работы</text:p>
          </table:table-cell>
          <table:table-cell table:style-name="Таблица4.A1" office:value-type="string">
            <text:p text:style-name="P15">Содержание</text:p>
          </table:table-cell>
          <table:table-cell table:style-name="Таблица4.C1" office:value-type="string">
            <text:p text:style-name="P15">Срок исполнения</text:p>
          </table:table-cell>
        </table:table-row>
        <table:table-row>
          <table:table-cell table:style-name="Таблица4.A2" office:value-type="string">
            <text:p text:style-name="P15">Психологическая диагностика дошкольников</text:p>
          </table:table-cell>
          <table:table-cell table:style-name="Таблица4.A2" office:value-type="string">
            <text:p text:style-name="P18">1.Динамическая диагностика психического развития детей комбинированных и компенсирующих групп, находящихся на сопровождении <text:s/>психолога.</text:p>
            <text:p text:style-name="P18">2.Скрининговое наблюдение в группах.</text:p>
            <text:p text:style-name="P18">3.Диагностика по запросу.</text:p>
          </table:table-cell>
          <table:table-cell table:style-name="Таблица4.C2" office:value-type="string">
            <text:p text:style-name="P19">в течение месяца</text:p>
          </table:table-cell>
        </table:table-row>
        <table:table-row>
          <table:table-cell table:style-name="Таблица4.A2" office:value-type="string">
            <text:p text:style-name="P15">Коррекционно-развивающая, профилактическая работа с дошкольниками</text:p>
          </table:table-cell>
          <table:table-cell table:style-name="Таблица4.A2" office:value-type="string">
            <text:p text:style-name="P17"><text:span text:style-name="T4"><text:s/>1.</text:span><text:span text:style-name="T6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1">Куражева Н.Ю. Программа психолого-педагогических занятий для дошкольников «Цветик-семицветик»;</text:p>
            <text:p text:style-name="P21">В.Л.Шарохина, «Коррекционно-развивающие занятия». </text:p>
            <text:p text:style-name="P21">Программа кружка в рамках «Клубного часа»</text:p>
            <text:p text:style-name="P21">Программа социально-психологической адаптации</text:p>
          </table:table-cell>
          <table:table-cell table:style-name="Таблица4.C2" office:value-type="string">
            <text:p text:style-name="P19">в течение месяца</text:p>
          </table:table-cell>
        </table:table-row>
        <table:table-row table:style-name="Таблица4.4">
          <table:table-cell table:style-name="Таблица4.A2" office:value-type="string">
            <text:p text:style-name="P15">Сопровождение педагогов, специалистов</text:p>
          </table:table-cell>
          <table:table-cell table:style-name="Таблица4.A2" office:value-type="string">
            <text:p text:style-name="P19">1.Реализация программы «Шаг вперед!»</text:p>
            <text:p text:style-name="P19">2. Индивидуальное консультирование по вопросам развития, обучения, воспитания дошкольников. </text:p>
            <text:p text:style-name="P19">3.Наблюдение за образовательным процессом по группам (средние и младшие группы)</text:p>
            <text:p text:style-name="P19">4.Консультирование по запросу.</text:p>
            <text:p text:style-name="P19"/>
          </table:table-cell>
          <table:table-cell table:style-name="Таблица4.C2" office:value-type="string">
            <text:p text:style-name="P19">по плану методиста</text:p>
            <text:p text:style-name="P19">в течение месяца</text:p>
            <text:p text:style-name="P19">4 неделя месяца</text:p>
            <text:p text:style-name="P19">в течении месяца</text:p>
          </table:table-cell>
        </table:table-row>
        <table:table-row>
          <table:table-cell table:style-name="Таблица4.A2" office:value-type="string">
            <text:p text:style-name="P15">Сопровождение родителей</text:p>
          </table:table-cell>
          <table:table-cell table:style-name="Таблица4.A2" office:value-type="string">
            <text:p text:style-name="P19">1.Индивидуальное консультирование родителей по вопросам равзития и воспитания детей.</text:p>
            <text:p text:style-name="P19">2.Реализация интегрированного проекта «На пороге школы»:</text:p>
            <text:p text:style-name="P19"><text:s/><text:span text:style-name="T9">Игровой практикум для детей и родителей «Вместе учимся, играем...»</text:span></text:p>
            <text:p text:style-name="P19">3.Оформление наглядной стендовой информации.</text:p>
            <text:p text:style-name="P19">4.Консультационный пункт на сайте «Правила эффективного общения взрослого и ребенка». 22.01.19г <text:s/>Дремлюгова Наталья Вениаминовна консультация</text:p>
            <text:p text:style-name="P19">5.Консультирование по запросу.</text:p>
          </table:table-cell>
          <table:table-cell table:style-name="Таблица4.C2" office:value-type="string">
            <text:p text:style-name="P19">в течении месяца</text:p>
            <text:p text:style-name="P19"/>
            <text:p text:style-name="P19"/>
            <text:p text:style-name="P19">4 неделя месяца</text:p>
            <text:p text:style-name="P19">2 неделя месяца</text:p>
            <text:p text:style-name="P19">1 неделя месяца</text:p>
            <text:p text:style-name="P19">в течение месяца</text:p>
          </table:table-cell>
        </table:table-row>
        <table:table-row>
          <table:table-cell table:style-name="Таблица4.A2" office:value-type="string">
            <text:p text:style-name="P15">Организационно-методическая работа</text:p>
          </table:table-cell>
          <table:table-cell table:style-name="Таблица4.A2" office:value-type="string">
            <text:p text:style-name="P5">1.Заполнение и обработка адаптационных листов.</text:p>
            <text:p text:style-name="P5">2.Участие в работе творческой группы «Детские дебаты»</text:p>
            <text:p text:style-name="P16"><text:soft-page-break/>3.Участиве в работе конфликтной комиссии.</text:p>
            <text:p text:style-name="P5">4.Подготовка к РМО педагогов-психологов ДОУ.</text:p>
            <text:p text:style-name="P20">5.Подготовка и проведение заседания ПМПк</text:p>
          </table:table-cell>
          <table:table-cell table:style-name="Таблица4.C2" office:value-type="string">
            <text:p text:style-name="P19">в течени месяца</text:p>
            <text:p text:style-name="P19">по плану методиста</text:p>
            <text:p text:style-name="P19"><text:soft-page-break/>по необходимости</text:p>
            <text:p text:style-name="P19">в течение месяца</text:p>
            <text:p text:style-name="P19">по плану методиста</text:p>
          </table:table-cell>
        </table:table-row>
        <table:table-row>
          <table:table-cell table:style-name="Таблица4.A2" office:value-type="string">
            <text:p text:style-name="P15">Экспертная работа</text:p>
          </table:table-cell>
          <table:table-cell table:style-name="Таблица4.A2" office:value-type="string">
            <text:p text:style-name="P5">1.Анализ результатов диагностических исследований.</text:p>
            <text:p text:style-name="P5"/>
          </table:table-cell>
          <table:table-cell table:style-name="Таблица4.C2" office:value-type="string">
            <text:p text:style-name="P19">по мере поступления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ФЕВРАЛЬ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5">Виды работы</text:p>
          </table:table-cell>
          <table:table-cell table:style-name="Таблица6.A1" office:value-type="string">
            <text:p text:style-name="P15">Содержание</text:p>
          </table:table-cell>
          <table:table-cell table:style-name="Таблица6.C1" office:value-type="string">
            <text:p text:style-name="P15">Срок исполнения</text:p>
          </table:table-cell>
        </table:table-row>
        <table:table-row>
          <table:table-cell table:style-name="Таблица6.A2" office:value-type="string">
            <text:p text:style-name="P15">Психологическая диагностика дошкольников</text:p>
          </table:table-cell>
          <table:table-cell table:style-name="Таблица6.A2" office:value-type="string">
            <text:p text:style-name="P18">1.Динамическая диагностика психического развития детей <text:s/>находящихся на логопункте </text:p>
            <text:p text:style-name="P18">2.Скрининговое наблюдение в группах.</text:p>
            <text:p text:style-name="P18">3.Диагностика по запросу.</text:p>
          </table:table-cell>
          <table:table-cell table:style-name="Таблица6.C2" office:value-type="string">
            <text:p text:style-name="P19">в течение месяца</text:p>
          </table:table-cell>
        </table:table-row>
        <table:table-row>
          <table:table-cell table:style-name="Таблица6.A2" office:value-type="string">
            <text:p text:style-name="P15">Коррекционно-развивающая, профилактическая работа с дошкольниками</text:p>
          </table:table-cell>
          <table:table-cell table:style-name="Таблица6.A2" office:value-type="string">
            <text:p text:style-name="P17"><text:span text:style-name="T4"><text:s/>1.</text:span><text:span text:style-name="T6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1">Куражева Н.Ю. Программа психолого-педагогических занятий для дошкольников «Цветик-семицветик»;</text:p>
            <text:p text:style-name="P21">В.Л.Шарохина, «Коррекционно-развивающие занятия». </text:p>
            <text:p text:style-name="P21">Программа кружка в рамках «Клубного часа»</text:p>
            <text:p text:style-name="P21">Программа социально-психологической адаптации</text:p>
          </table:table-cell>
          <table:table-cell table:style-name="Таблица6.C2" office:value-type="string">
            <text:p text:style-name="P19">в течение месяца</text:p>
          </table:table-cell>
        </table:table-row>
        <table:table-row table:style-name="Таблица6.4">
          <table:table-cell table:style-name="Таблица6.A2" office:value-type="string">
            <text:p text:style-name="P15">Сопровождение педагогов, специалистов</text:p>
          </table:table-cell>
          <table:table-cell table:style-name="Таблица6.A2" office:value-type="string">
            <text:p text:style-name="P19">1.Реализация программы «Шаг вперед!»:</text:p>
            <text:p text:style-name="P22">Семинар-практикум для педагогов “Позиция воспитателя во взаимодействии с семьей. Основы педагогической эффективности”.</text:p>
            <text:p text:style-name="P19">2. Индивидуальное консультирование по вопросам развития, обучения, воспитания дошкольников. </text:p>
            <text:p text:style-name="P19">3.Наблюдение за образовательным процессом по группам (1 младшая)</text:p>
            <text:p text:style-name="P19">4.Консультирование по запросу.</text:p>
          </table:table-cell>
          <table:table-cell table:style-name="Таблица6.C2" office:value-type="string">
            <text:p text:style-name="P19"/>
            <text:p text:style-name="P19">4 неделя месяца</text:p>
            <text:p text:style-name="P19"/>
            <text:p text:style-name="P19">в течении месяца</text:p>
            <text:p text:style-name="P19"/>
            <text:p text:style-name="P19">в течение месяца </text:p>
            <text:p text:style-name="P19">в течение месяца</text:p>
          </table:table-cell>
        </table:table-row>
        <table:table-row>
          <table:table-cell table:style-name="Таблица6.A2" office:value-type="string">
            <text:p text:style-name="P15">Сопровождение родителей</text:p>
          </table:table-cell>
          <table:table-cell table:style-name="Таблица6.A2" office:value-type="string">
            <text:p text:style-name="P19">1.Индивидуальное консультирование родителей по вопросам равзития и воспитания детей.</text:p>
            <text:p text:style-name="P19">2.Реализация интегрированного проекта «На пороге школы».</text:p>
            <text:p text:style-name="P19">3.Оформление наглядной стендовой информации.</text:p>
            <text:p text:style-name="P19">4.Консультационный пункт на сайте «Как избежать проблем в поведении»</text:p>
            <text:p text:style-name="P19">5.Консультирование по запросу.</text:p>
          </table:table-cell>
          <table:table-cell table:style-name="Таблица6.C2" office:value-type="string">
            <text:p text:style-name="P19">в течении месяца</text:p>
            <text:p text:style-name="P19"/>
            <text:p text:style-name="P19">4 неделя месяца</text:p>
            <text:p text:style-name="P19">2 неделя месяца</text:p>
            <text:p text:style-name="P19">1 неделя месяца</text:p>
            <text:p text:style-name="P19">в течение месяца</text:p>
          </table:table-cell>
        </table:table-row>
        <table:table-row>
          <table:table-cell table:style-name="Таблица6.A2" office:value-type="string">
            <text:p text:style-name="P15">Организационно-методическая работа</text:p>
          </table:table-cell>
          <table:table-cell table:style-name="Таблица6.A2" office:value-type="string">
            <text:p text:style-name="P5">1.Участие в работе творческой группы «Детские дебаты»</text:p>
            <text:p text:style-name="P16">2.Участиве в работе конфликтной комиссии.</text:p>
            <text:p text:style-name="P5">3.Подготовка и проведение РМО педагогов-психологов ДОУ:</text:p>
            <text:p text:style-name="P5">семинар «Личностные особенности человека. Работа с интеллектуальными картами»</text:p>
            <text:p text:style-name="P5">4.Участие в работе педсовета.</text:p>
          </table:table-cell>
          <table:table-cell table:style-name="Таблица6.C2" office:value-type="string">
            <text:p text:style-name="P19">в течение месяца</text:p>
            <text:p text:style-name="P19">по плану методиста</text:p>
            <text:p text:style-name="P19">3 неделя месяца</text:p>
            <text:p text:style-name="P19"/>
            <text:p text:style-name="P19">по плану методиста</text:p>
          </table:table-cell>
        </table:table-row>
        <text:soft-page-break/>
        <table:table-row>
          <table:table-cell table:style-name="Таблица6.A2" office:value-type="string">
            <text:p text:style-name="P15">Экспертная работа</text:p>
          </table:table-cell>
          <table:table-cell table:style-name="Таблица6.A2" office:value-type="string">
            <text:p text:style-name="P5">1.Анализ результатов диагностических исследований.</text:p>
            <text:p text:style-name="P5"/>
          </table:table-cell>
          <table:table-cell table:style-name="Таблица6.C2" office:value-type="string">
            <text:p text:style-name="P19">по мере поступления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МАРТ</text:p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5">Виды работы</text:p>
          </table:table-cell>
          <table:table-cell table:style-name="Таблица7.A1" office:value-type="string">
            <text:p text:style-name="P15">Содержание</text:p>
          </table:table-cell>
          <table:table-cell table:style-name="Таблица7.C1" office:value-type="string">
            <text:p text:style-name="P15">Срок исполнения</text:p>
          </table:table-cell>
        </table:table-row>
        <table:table-row>
          <table:table-cell table:style-name="Таблица7.A2" office:value-type="string">
            <text:p text:style-name="P15">Психологическая диагностика дошкольников</text:p>
          </table:table-cell>
          <table:table-cell table:style-name="Таблица7.A2" office:value-type="string">
            <text:p text:style-name="P18">1.Динамическая диагностика психического развития детей компенсирующих и комбинированная подготовительных групп.</text:p>
            <text:p text:style-name="P18">2.Скрининговое наблюдение в группах.</text:p>
            <text:p text:style-name="P18">3.Диагностика по запросу.</text:p>
          </table:table-cell>
          <table:table-cell table:style-name="Таблица7.C2" office:value-type="string">
            <text:p text:style-name="P19">в течение месяца</text:p>
          </table:table-cell>
        </table:table-row>
        <table:table-row>
          <table:table-cell table:style-name="Таблица7.A2" office:value-type="string">
            <text:p text:style-name="P15">Коррекционно-развивающая, профилактическая работа с дошкольниками</text:p>
          </table:table-cell>
          <table:table-cell table:style-name="Таблица7.A2" office:value-type="string">
            <text:p text:style-name="P17"><text:span text:style-name="T4"><text:s/>1.</text:span><text:span text:style-name="T6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1">Куражева Н.Ю. Программа психолого-педагогических занятий для дошкольников «Цветик-семицветик».</text:p>
            <text:p text:style-name="P21">В.Л.Шарохина, «Коррекционно-развивающие занятия». </text:p>
            <text:p text:style-name="P21">Программа кружка в рамках «Клубного часа»</text:p>
            <text:p text:style-name="P21">Программа социально-психологической адаптации</text:p>
          </table:table-cell>
          <table:table-cell table:style-name="Таблица7.C2" office:value-type="string">
            <text:p text:style-name="P19">в течение месяца</text:p>
          </table:table-cell>
        </table:table-row>
        <table:table-row table:style-name="Таблица7.4">
          <table:table-cell table:style-name="Таблица7.A2" office:value-type="string">
            <text:p text:style-name="P15">Сопровождение педагогов, специалистов</text:p>
          </table:table-cell>
          <table:table-cell table:style-name="Таблица7.A2" office:value-type="string">
            <text:p text:style-name="P19">1.Реализация программы «Шаг вперед!»:</text:p>
            <text:p text:style-name="P29">Семинар-практикум «Узнай себя».</text:p>
            <text:p text:style-name="P19">2. Индивидуальное консультирование по вопросам развития, обучения, воспитания дошкольников. </text:p>
            <text:p text:style-name="P19">3.Консультирование по запросу.</text:p>
          </table:table-cell>
          <table:table-cell table:style-name="Таблица7.C2" office:value-type="string">
            <text:p text:style-name="P19">4 неделя месяца</text:p>
            <text:p text:style-name="P19"/>
            <text:p text:style-name="P19">в течении месяца</text:p>
            <text:p text:style-name="P19"/>
            <text:p text:style-name="P19">в течение месяца </text:p>
            <text:p text:style-name="P19"/>
          </table:table-cell>
        </table:table-row>
        <table:table-row>
          <table:table-cell table:style-name="Таблица7.A2" office:value-type="string">
            <text:p text:style-name="P15">Сопровождение родителей</text:p>
          </table:table-cell>
          <table:table-cell table:style-name="Таблица7.A2" office:value-type="string">
            <text:p text:style-name="P19">1.Индивидуальное консультирование родителей по вопросам равзития и воспитания детей.</text:p>
            <text:p text:style-name="P19">2.Реализация интегрированного проекта «На пороге школы»:</text:p>
            <text:p text:style-name="P27">Организация встречи с учителями начальных классов на «День открытых дверей».</text:p>
            <text:p text:style-name="P19">3.Оформление наглядной стендовой информации.</text:p>
            <text:p text:style-name="P19">4.Консультационный пункт на сайте «Способы выхода из конфликтных ситуаций при работе с гиперактивными детьми».</text:p>
            <text:p text:style-name="P19">5.Консультирование по запросу.</text:p>
          </table:table-cell>
          <table:table-cell table:style-name="Таблица7.C2" office:value-type="string">
            <text:p text:style-name="P19">в течении месяца</text:p>
            <text:p text:style-name="P19"/>
            <text:p text:style-name="P19">4 неделя месяца</text:p>
            <text:p text:style-name="P19"/>
            <text:p text:style-name="P19">2 неделя месяца</text:p>
            <text:p text:style-name="P19">1 неделя месяца</text:p>
            <text:p text:style-name="P19">в течение месяца</text:p>
          </table:table-cell>
        </table:table-row>
        <table:table-row>
          <table:table-cell table:style-name="Таблица7.A2" office:value-type="string">
            <text:p text:style-name="P15">Организационно-методическая работа</text:p>
          </table:table-cell>
          <table:table-cell table:style-name="Таблица7.A2" office:value-type="string">
            <text:p text:style-name="P5">1.Участие в работе творческой группы «Детские дебаты»</text:p>
            <text:p text:style-name="P16">2.Участиве в работе конфликтной комиссии.</text:p>
            <text:p text:style-name="P16">3.Подготовка и проведение ПМПк</text:p>
          </table:table-cell>
          <table:table-cell table:style-name="Таблица7.C2" office:value-type="string">
            <text:p text:style-name="P19">по плану методиста</text:p>
            <text:p text:style-name="P19">по необходимости</text:p>
            <text:p text:style-name="P19">по плану методиста</text:p>
          </table:table-cell>
        </table:table-row>
        <text:soft-page-break/>
        <table:table-row>
          <table:table-cell table:style-name="Таблица7.A2" office:value-type="string">
            <text:p text:style-name="P15">Экспертная работа</text:p>
          </table:table-cell>
          <table:table-cell table:style-name="Таблица7.A2" office:value-type="string">
            <text:p text:style-name="P5">1.Анализ результатов диагностических исследований.</text:p>
            <text:p text:style-name="P5"/>
          </table:table-cell>
          <table:table-cell table:style-name="Таблица7.C2" office:value-type="string">
            <text:p text:style-name="P19">по мере поступления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АПРЕЛЬ</text:p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5">Виды работы</text:p>
          </table:table-cell>
          <table:table-cell table:style-name="Таблица8.A1" office:value-type="string">
            <text:p text:style-name="P15">Содержание</text:p>
          </table:table-cell>
          <table:table-cell table:style-name="Таблица8.C1" office:value-type="string">
            <text:p text:style-name="P15">Срок исполнения</text:p>
          </table:table-cell>
        </table:table-row>
        <table:table-row>
          <table:table-cell table:style-name="Таблица8.A2" office:value-type="string">
            <text:p text:style-name="P15">Психологическая диагностика дошкольников</text:p>
          </table:table-cell>
          <table:table-cell table:style-name="Таблица8.A2" office:value-type="string">
            <text:p text:style-name="P18">1.Динамическая диагностика психического развития детей компенсирующих и комбинированная подготовительных групп.</text:p>
            <text:p text:style-name="P18">2.Скрининговое наблюдение в группах.</text:p>
            <text:p text:style-name="P18">3.Диагностика по запросу.</text:p>
          </table:table-cell>
          <table:table-cell table:style-name="Таблица8.C2" office:value-type="string">
            <text:p text:style-name="P19">в течение месяца</text:p>
          </table:table-cell>
        </table:table-row>
        <table:table-row>
          <table:table-cell table:style-name="Таблица8.A2" office:value-type="string">
            <text:p text:style-name="P15">Коррекционно-развивающая, профилактическая работа с дошкольниками</text:p>
          </table:table-cell>
          <table:table-cell table:style-name="Таблица8.A2" office:value-type="string">
            <text:p text:style-name="P17"><text:span text:style-name="T4"><text:s/>1.</text:span><text:span text:style-name="T6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span></text:p>
            <text:p text:style-name="P21">Куражева Н.Ю. Программа психолого-педагогических занятий для дошкольников «Цветик-семицветик».</text:p>
            <text:p text:style-name="P21">В.Л.Шарохина, «Коррекционно-развивающие занятия». </text:p>
            <text:p text:style-name="P21">Программа кружка в рамках «Клубного часа»</text:p>
            <text:p text:style-name="P21">Программа социально-психологической адаптации</text:p>
          </table:table-cell>
          <table:table-cell table:style-name="Таблица8.C2" office:value-type="string">
            <text:p text:style-name="P19">в течение месяца</text:p>
          </table:table-cell>
        </table:table-row>
        <table:table-row table:style-name="Таблица8.4">
          <table:table-cell table:style-name="Таблица8.A2" office:value-type="string">
            <text:p text:style-name="P15">Сопровождение педагогов, специалистов</text:p>
          </table:table-cell>
          <table:table-cell table:style-name="Таблица8.A2" office:value-type="string">
            <text:p text:style-name="P19">1.Реализация программы «Шаг вперед!»:</text:p>
            <text:p text:style-name="P29">Мастер-класс: «Телесно-ориентированная терапия»</text:p>
            <text:p text:style-name="P19">2. Индивидуальное консультирование по вопросам развития, обучения, воспитания дошкольников. </text:p>
            <text:p text:style-name="P19">3.Консультирование по запросу.</text:p>
          </table:table-cell>
          <table:table-cell table:style-name="Таблица8.C2" office:value-type="string">
            <text:p text:style-name="P19">4 неделя месяца</text:p>
            <text:p text:style-name="P19"/>
            <text:p text:style-name="P19">в течении месяца</text:p>
            <text:p text:style-name="P19"/>
            <text:p text:style-name="P19">в течение месяца </text:p>
            <text:p text:style-name="P19"/>
          </table:table-cell>
        </table:table-row>
        <table:table-row>
          <table:table-cell table:style-name="Таблица8.A2" office:value-type="string">
            <text:p text:style-name="P15">Сопровождение родителей</text:p>
          </table:table-cell>
          <table:table-cell table:style-name="Таблица8.A2" office:value-type="string">
            <text:p text:style-name="P19">1.Индивидуальное консультирование родителей по вопросам равзития и воспитания детей.</text:p>
            <text:p text:style-name="P19">2.Реализация интегрированного проекта «На пороге школы»:</text:p>
            <text:p text:style-name="P14">«Конкурс для детей и родителей «Грамотеи».</text:p>
            <text:p text:style-name="P19">3.Оформление наглядной стендовой информации.</text:p>
            <text:p text:style-name="P19">4.Консультационный пункт на сайте «Как повысить и укрепить самооценку ребенка»</text:p>
            <text:p text:style-name="P19">5.Консультирование по запросу.</text:p>
          </table:table-cell>
          <table:table-cell table:style-name="Таблица8.C2" office:value-type="string">
            <text:p text:style-name="P19">в течении месяца</text:p>
            <text:p text:style-name="P19"/>
            <text:p text:style-name="P19">4 неделя месяца</text:p>
            <text:p text:style-name="P19"/>
            <text:p text:style-name="P19">2 неделя месяца</text:p>
            <text:p text:style-name="P19">1 неделя месяца</text:p>
            <text:p text:style-name="P19">в течение месяца</text:p>
          </table:table-cell>
        </table:table-row>
        <table:table-row>
          <table:table-cell table:style-name="Таблица8.A2" office:value-type="string">
            <text:p text:style-name="P15">Организационно-методическая работа</text:p>
          </table:table-cell>
          <table:table-cell table:style-name="Таблица8.A2" office:value-type="string">
            <text:p text:style-name="P5">1.Участие в работе творческой группы «Детские дебаты»</text:p>
            <text:p text:style-name="P16">2.Участиве в работе конфликтной комиссии.</text:p>
            <text:p text:style-name="P5">3.Подготовка и проведение РМО педагогов-психологов ДОУ:</text:p>
            <text:p text:style-name="P5">Арт-терапевтические технологии.</text:p>
            <text:p text:style-name="P5">5.Подготовка и проведение ПМПк</text:p>
          </table:table-cell>
          <table:table-cell table:style-name="Таблица8.C2" office:value-type="string">
            <text:p text:style-name="P19">по плану методиста</text:p>
            <text:p text:style-name="P19">по необходимости</text:p>
            <text:p text:style-name="P19">3 неделя месяца</text:p>
            <text:p text:style-name="P19"/>
            <text:p text:style-name="P19">по плану методиста</text:p>
          </table:table-cell>
        </table:table-row>
        <text:soft-page-break/>
        <table:table-row>
          <table:table-cell table:style-name="Таблица8.A2" office:value-type="string">
            <text:p text:style-name="P15">Экспертная работа</text:p>
          </table:table-cell>
          <table:table-cell table:style-name="Таблица8.A2" office:value-type="string">
            <text:p text:style-name="P5">1.Анализ результатов диагностических исследований.</text:p>
            <text:p text:style-name="P5"/>
          </table:table-cell>
          <table:table-cell table:style-name="Таблица8.C2" office:value-type="string">
            <text:p text:style-name="P19">по мере поступления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МАЙ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5">Виды работы</text:p>
          </table:table-cell>
          <table:table-cell table:style-name="Таблица9.A1" office:value-type="string">
            <text:p text:style-name="P15">Содержание</text:p>
          </table:table-cell>
          <table:table-cell table:style-name="Таблица9.C1" office:value-type="string">
            <text:p text:style-name="P15">Срок исполнения</text:p>
          </table:table-cell>
        </table:table-row>
        <table:table-row>
          <table:table-cell table:style-name="Таблица9.A2" office:value-type="string">
            <text:p text:style-name="P15">Психологическая диагностика дошкольников</text:p>
          </table:table-cell>
          <table:table-cell table:style-name="Таблица9.A2" office:value-type="string">
            <text:p text:style-name="P18">1.Динамическая диагностика психического развития детей компенсирующих и комбинированных, общеразвивающих групп.</text:p>
            <text:p text:style-name="P18">2.Диагностика по запросу.</text:p>
          </table:table-cell>
          <table:table-cell table:style-name="Таблица9.C2" office:value-type="string">
            <text:p text:style-name="P19">в течение месяца</text:p>
          </table:table-cell>
        </table:table-row>
        <table:table-row table:style-name="Таблица9.3">
          <table:table-cell table:style-name="Таблица9.A2" office:value-type="string">
            <text:p text:style-name="P15">Сопровождение педагогов, специалистов</text:p>
          </table:table-cell>
          <table:table-cell table:style-name="Таблица9.A2" office:value-type="string">
            <text:p text:style-name="P19">1. Индивидуальное консультирование по вопросам развития, обучения, воспитания дошкольников. </text:p>
            <text:p text:style-name="P19">3.Консультирование по запросу.</text:p>
          </table:table-cell>
          <table:table-cell table:style-name="Таблица9.C2" office:value-type="string">
            <text:p text:style-name="P19">в течении месяца</text:p>
            <text:p text:style-name="P19"/>
            <text:p text:style-name="P19">в течение месяца </text:p>
            <text:p text:style-name="P19"/>
          </table:table-cell>
        </table:table-row>
        <table:table-row>
          <table:table-cell table:style-name="Таблица9.A2" office:value-type="string">
            <text:p text:style-name="P15">Сопровождение родителей</text:p>
          </table:table-cell>
          <table:table-cell table:style-name="Таблица9.A2" office:value-type="string">
            <text:p text:style-name="P19">1.Индивидуальное консультирование родителей по вопросам равзития и воспитания детей.</text:p>
            <text:p text:style-name="P19">2.Реализация интегрированного проекта «На пороге школы»:</text:p>
            <text:p text:style-name="P28">Презентация проекта для педагогов ДОУ.</text:p>
            <text:p text:style-name="P19">3.Консультирование по запросу.</text:p>
          </table:table-cell>
          <table:table-cell table:style-name="Таблица9.C2" office:value-type="string">
            <text:p text:style-name="P19">в течении месяца</text:p>
            <text:p text:style-name="P19"/>
            <text:p text:style-name="P19">4 неделя месяца</text:p>
            <text:p text:style-name="P19">в течение месяца</text:p>
          </table:table-cell>
        </table:table-row>
        <table:table-row>
          <table:table-cell table:style-name="Таблица9.A2" office:value-type="string">
            <text:p text:style-name="P15">Организационно-методическая работа</text:p>
          </table:table-cell>
          <table:table-cell table:style-name="Таблица9.A2" office:value-type="string">
            <text:p text:style-name="P16">1.Участиве в работе конфликтной комиссии.</text:p>
            <text:p text:style-name="P5">2.Подготовка и проведение РМО педагогов-психологов ДОУ:</text:p>
            <text:p text:style-name="P5">Итоги работы РМО за 2019-2020 учебный год. Дистанционно.</text:p>
            <text:p text:style-name="P5">3.Подготовка и проведение ПМПк</text:p>
            <text:p text:style-name="P5">4.Подготовка отчетной документации.</text:p>
          </table:table-cell>
          <table:table-cell table:style-name="Таблица9.C2" office:value-type="string">
            <text:p text:style-name="P19">по плану методиста</text:p>
            <text:p text:style-name="P19">по необходимости</text:p>
            <text:p text:style-name="P19">3 неделя месяца</text:p>
            <text:p text:style-name="P19">по плану методиста</text:p>
          </table:table-cell>
        </table:table-row>
        <table:table-row>
          <table:table-cell table:style-name="Таблица9.A2" office:value-type="string">
            <text:p text:style-name="P15">Экспертная работа</text:p>
          </table:table-cell>
          <table:table-cell table:style-name="Таблица9.A2" office:value-type="string">
            <text:p text:style-name="P5">1.Анализ результатов диагностических исследований.</text:p>
            <text:p text:style-name="P5">2.Анализ декятельности педагога-психолога и работы РМО.</text:p>
          </table:table-cell>
          <table:table-cell table:style-name="Таблица9.C2" office:value-type="string">
            <text:p text:style-name="P19">2-3 неделя месяца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4M9S</meta:editing-duration>
    <meta:editing-cycles>62</meta:editing-cycles>
    <meta:generator>OpenOffice/4.1.2$Win32 OpenOffice.org_project/412m3$Build-9782</meta:generator>
    <dc:date>2020-03-25T11:05:31.63</dc:date>
    <meta:printed-by>Ирина Сёмина</meta:printed-by>
    <meta:print-date>2019-10-10T17:02:50.02</meta:print-date>
    <meta:document-statistic meta:table-count="9" meta:image-count="0" meta:object-count="0" meta:page-count="18" meta:paragraph-count="507" meta:word-count="2365" meta:character-count="21178"/>
    <meta:user-defined meta:name="Info 1"/>
    <meta:user-defined meta:name="Info 2"/>
    <meta:user-defined meta:name="Info 3"/>
    <meta:user-defined meta:name="Info 4"/>
  </office:meta>
</office:document-meta>
</file>